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fo:font-size="12pt" fo:font-style="normal" fo:font-weight="bold" fo:background-color="transparent" style:font-name-asian="Times New Roman1" style:font-size-asian="12pt" style:language-asian="fr" style:country-asian="FR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fo:background-color="transparent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officeooo:paragraph-rsid="000faf9d" fo:background-color="transparent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215e7b" fo:background-color="transparent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229056"/>
    </style:style>
    <style:style style:name="P6" style:family="paragraph" style:parent-style-name="Standard">
      <style:paragraph-properties fo:margin-top="0.393cm" fo:margin-bottom="0.393cm" loext:contextual-spacing="false" fo:line-height="100%" fo:text-align="justify" style:justify-single-word="false"/>
      <style:text-properties style:font-name="Arial" fo:font-size="12pt" officeooo:rsid="002971a3" officeooo:paragraph-rsid="002971a3" fo:background-color="transparen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0eb5c7" fo:background-color="transparent"/>
    </style:style>
    <style:style style:name="P8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  <style:text-properties style:font-name="Arial" fo:font-size="12pt" fo:font-weight="bold" fo:background-color="transparent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background-color="transparen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 style:list-style-name="L2">
      <style:paragraph-properties fo:margin-top="0.393cm" fo:margin-bottom="0.393cm" loext:contextual-spacing="false" fo:line-height="100%" fo:text-align="justify" style:justify-single-word="false"/>
      <style:text-properties officeooo:paragraph-rsid="002971a3"/>
    </style:style>
    <style:style style:name="P12" style:family="paragraph" style:parent-style-name="Standard" style:list-style-name="L2">
      <style:paragraph-properties fo:margin-top="0.393cm" fo:margin-bottom="0.393cm" loext:contextual-spacing="false" fo:line-height="100%" fo:text-align="justify" style:justify-single-word="false"/>
      <style:text-properties officeooo:rsid="002971a3" officeooo:paragraph-rsid="002971a3"/>
    </style:style>
    <style:style style:name="P13" style:family="paragraph" style:parent-style-name="Text_20_body" style:list-style-name="L1">
      <style:paragraph-properties fo:margin-top="0.494cm" fo:margin-bottom="0.494cm" loext:contextual-spacing="false" fo:line-height="100%" fo:text-align="justify" style:justify-single-word="false"/>
      <style:text-properties officeooo:paragraph-rsid="000faf9d"/>
    </style:style>
    <style:style style:name="P14" style:family="paragraph" style:parent-style-name="Text_20_body" style:list-style-name="L1">
      <style:paragraph-properties fo:margin-top="0.494cm" fo:margin-bottom="0.494cm" loext:contextual-spacing="false" fo:line-height="100%" fo:text-align="justify" style:justify-single-word="false"/>
      <style:text-properties officeooo:paragraph-rsid="001373ca"/>
    </style:style>
    <style:style style:name="T1" style:family="text">
      <style:text-properties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fo:font-size="12pt" officeooo:rsid="0008f6ee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fo:font-size="12pt" officeooo:rsid="000a52a6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fo:font-size="12pt" officeooo:rsid="000eb5c7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fo:font-size="12pt" officeooo:rsid="00121442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fo:font-size="12pt" officeooo:rsid="0017ba33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fo:font-size="12pt" officeooo:rsid="00215e7b" style:font-name-asian="Times New Roman1" style:font-size-asian="12pt" style:language-asian="fr" style:country-asian="FR" style:font-name-complex="Times New Roman1" style:font-size-complex="12pt"/>
    </style:style>
    <style:style style:name="T8" style:family="text">
      <style:text-properties fo:font-size="12pt" fo:font-weight="bold" officeooo:rsid="0008f6ee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officeooo:rsid="000c5f41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0" style:family="text">
      <style:text-properties fo:font-size="12pt" fo:font-weight="bold" officeooo:rsid="000faf9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bold" officeooo:rsid="00121442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2" style:family="text">
      <style:text-properties fo:font-size="12pt" fo:font-style="normal" style:text-underline-style="none" fo:font-weight="normal" officeooo:rsid="0008f6ee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normal" officeooo:rsid="000eb5c7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name-asian="Times New Roman1" style:font-size-asian="12pt" style:language-asian="fr" style:country-asian="FR" style:font-name-complex="Times New Roman1" style:font-size-complex="12pt"/>
    </style:style>
    <style:style style:name="T16" style:family="text">
      <style:text-properties style:font-name="Arial" fo:font-size="12pt" fo:font-style="normal" fo:background-color="transparent" loext:char-shading-value="0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7" style:family="text">
      <style:text-properties style:font-name="Arial" fo:font-size="12pt" fo:font-style="normal" officeooo:rsid="002b5551" fo:background-color="transparent" loext:char-shading-value="0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8" style:family="text">
      <style:text-properties style:font-name="Arial" fo:font-size="12pt" style:font-size-asian="12pt" style:font-name-complex="Times New Roman1" style:font-size-complex="12pt"/>
    </style:style>
    <style:style style:name="T19" style:family="text">
      <style:text-properties style:font-name="Arial" fo:font-size="12pt" officeooo:rsid="00244368" style:font-size-asian="12pt" style:font-name-complex="Times New Roman1" style:font-size-complex="12pt"/>
    </style:style>
    <style:style style:name="T20" style:family="text">
      <style:text-properties style:font-name="Arial" fo:font-size="12pt" style:text-underline-style="none" fo:font-weight="normal" officeooo:rsid="000faf9d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1" style:family="text">
      <style:text-properties style:font-name="Arial" fo:font-size="12pt" fo:font-weight="normal" officeooo:rsid="000faf9d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2" style:family="text">
      <style:text-properties style:font-name="Arial" fo:font-size="12pt" fo:font-weight="normal" officeooo:rsid="0008f6ee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3" style:family="text">
      <style:text-properties style:font-name="Arial" fo:font-size="12pt" fo:font-weight="normal" officeooo:rsid="00121442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4" style:family="text">
      <style:text-properties style:font-name="Arial" fo:font-size="12pt" fo:font-weight="normal" officeooo:rsid="001373ca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5" style:family="text">
      <style:text-properties style:font-name="Arial" fo:font-size="12pt" fo:font-weight="normal" officeooo:rsid="0015c732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6" style:family="text">
      <style:text-properties style:font-name="Arial" fo:font-size="12pt" fo:font-weight="normal" officeooo:rsid="001ddb73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7" style:family="text">
      <style:text-properties style:font-name="Arial" fo:font-size="12pt" fo:font-weight="normal" officeooo:rsid="00215e7b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8" style:family="text">
      <style:text-properties style:font-name="Arial" fo:font-size="12pt" fo:font-weight="normal" officeooo:rsid="002e2879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29" style:family="text">
      <style:text-properties style:font-name="Arial" fo:font-size="12pt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30" style:family="text">
      <style:text-properties style:font-name="Arial" fo:font-size="12pt" officeooo:rsid="000faf9d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31" style:family="text">
      <style:text-properties style:font-name="Arial" fo:font-size="12pt" officeooo:rsid="0008f6ee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32" style:family="text">
      <style:text-properties style:font-name="Arial" fo:font-size="12pt" officeooo:rsid="00121442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33" style:family="text">
      <style:text-properties style:font-name="Arial" fo:font-size="12pt" officeooo:rsid="00215e7b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34" style:family="text">
      <style:text-properties style:font-name="Arial" fo:font-size="12pt" officeooo:rsid="000eb5c7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35" style:family="text">
      <style:text-properties style:font-name="Arial" fo:font-size="12pt" officeooo:rsid="00229056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36" style:family="text">
      <style:text-properties style:font-name="Arial" fo:font-size="12pt" officeooo:rsid="002971a3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37" style:family="text">
      <style:text-properties style:font-name="Arial" fo:font-size="12pt" fo:background-color="transparent" loext:char-shading-value="0" style:font-size-asian="12pt" style:font-name-complex="Times New Roman1" style:font-size-complex="12pt"/>
    </style:style>
    <style:style style:name="T38" style:family="text">
      <style:text-properties style:font-name="Arial" fo:font-size="12pt" officeooo:rsid="00121442" fo:background-color="transparent" loext:char-shading-value="0" style:font-size-asian="12pt" style:font-name-complex="Times New Roman1" style:font-size-complex="12pt"/>
    </style:style>
    <style:style style:name="T39" style:family="text">
      <style:text-properties style:font-name="Arial" fo:font-size="12pt" officeooo:rsid="000c5f41" fo:background-color="transparent" loext:char-shading-value="0" style:font-size-asian="12pt" style:font-name-complex="Times New Roman1" style:font-size-complex="12pt"/>
    </style:style>
    <style:style style:name="T40" style:family="text">
      <style:text-properties style:font-name="Arial" fo:font-size="12pt" officeooo:rsid="000eb5c7" fo:background-color="transparent" loext:char-shading-value="0" style:font-size-asian="12pt" style:font-name-complex="Times New Roman1" style:font-size-complex="12pt"/>
    </style:style>
    <style:style style:name="T41" style:family="text">
      <style:text-properties style:font-name="Arial" fo:font-size="12pt" officeooo:rsid="0008f6ee" fo:background-color="transparent" loext:char-shading-value="0" style:font-size-asian="12pt" style:font-name-complex="Times New Roman1" style:font-size-complex="12pt"/>
    </style:style>
    <style:style style:name="T42" style:family="text">
      <style:text-properties style:font-name="Arial" fo:font-size="12pt" officeooo:rsid="00229056" fo:background-color="transparent" loext:char-shading-value="0" style:font-size-asian="12pt" style:font-name-complex="Times New Roman1" style:font-size-complex="12pt"/>
    </style:style>
    <style:style style:name="T43" style:family="text">
      <style:text-properties style:font-name="Arial" fo:font-size="12pt" fo:font-style="italic" officeooo:rsid="000faf9d" fo:background-color="transparent" loext:char-shading-value="0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44" style:family="text">
      <style:text-properties style:font-name="Arial" fo:font-size="12pt" fo:font-weight="bold" officeooo:rsid="00229056" fo:background-color="transparent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5" style:family="text">
      <style:text-properties style:font-name="Arial" fo:font-size="12pt" fo:font-weight="bold" officeooo:rsid="000faf9d" fo:background-color="transparent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6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47" style:family="text">
      <style:text-properties style:font-name="Arial" fo:font-weight="normal" officeooo:rsid="000faf9d" fo:background-color="transparent" loext:char-shading-value="0" style:font-weight-asian="normal" style:font-weight-complex="normal"/>
    </style:style>
    <style:style style:name="T48" style:family="text">
      <style:text-properties style:font-name="Arial" officeooo:rsid="000c5f41"/>
    </style:style>
    <style:style style:name="T49" style:family="text">
      <style:text-properties style:font-name="Arial" officeooo:rsid="00215e7b"/>
    </style:style>
    <style:style style:name="T50" style:family="text">
      <style:text-properties style:text-position="super 58%" style:font-name="Arial" officeooo:rsid="000c5f41"/>
    </style:style>
    <style:style style:name="T51" style:family="text">
      <style:text-properties officeooo:rsid="00121442"/>
    </style:style>
    <style:style style:name="T52" style:family="text">
      <style:text-properties style:font-name="Liberation Sans"/>
    </style:style>
    <style:style style:name="T53" style:family="text">
      <style:text-properties style:font-name="Liberation Sans" fo:font-size="12pt" fo:font-weight="normal" officeooo:rsid="000faf9d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54" style:family="text">
      <style:text-properties style:font-name="Liberation Sans" fo:font-size="12pt" fo:font-weight="normal" officeooo:rsid="0008f6ee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55" style:family="text">
      <style:text-properties style:font-name="Liberation Sans" fo:font-size="12pt" fo:font-weight="normal" officeooo:rsid="001373ca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56" style:family="text">
      <style:text-properties style:font-name="Liberation Sans" fo:font-size="12pt" fo:font-weight="normal" officeooo:rsid="001ddb73" fo:background-color="transparent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57" style:family="text">
      <style:text-properties style:text-line-through-style="none" style:text-line-through-type="none" style:font-name="Arial" fo:font-size="12pt" officeooo:rsid="000faf9d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58" style:family="text">
      <style:text-properties style:text-line-through-style="none" style:text-line-through-type="none" style:font-name="Arial" fo:font-size="12pt" officeooo:rsid="00121442" fo:background-color="transparent" loext:char-shading-value="0" style:font-name-asian="Times New Roman1" style:font-size-asian="12pt" style:language-asian="fr" style:country-asian="FR" style:font-name-complex="Times New Roman1" style:font-size-complex="12pt"/>
    </style:style>
    <style:style style:name="T59" style:family="text">
      <style:text-properties style:text-line-through-style="solid" style:text-line-through-type="single" style:font-name="Arial" fo:font-weight="normal" fo:background-color="#ffff00" loext:char-shading-value="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4">Description du poste</text:h>
      <text:p text:style-name="P1">La Police nationale recrute <text:span text:style-name="T51">des policiers adjoints dans votre région</text:span>. Rejoignez-nous !</text:p>
      <text:p text:style-name="P7"><text:span text:style-name="T2">Accessible sans condition de diplôme </text:span><text:span text:style-name="T4">à partir de </text:span><text:span text:style-name="T12">18 ans</text:span><text:span text:style-name="T13"> et jusqu’à 30 ans</text:span><text:span text:style-name="T2">, devenez policier adjoint dans </text:span><text:span text:style-name="T7">votre</text:span><text:span text:style-name="T2"> département </text:span><text:span text:style-name="T7">ou dans </text:span><text:span text:style-name="T2">la région de votre choix.<text:line-break/><text:line-break/></text:span><text:span text:style-name="T4">Vous aurez l’opportunité d’</text:span><text:span text:style-name="T2">exercer un métier passionnant, au service de la population, </text:span><text:span text:style-name="T5">en soutien des gardiens de la paix.</text:span></text:p>
      <text:p text:style-name="P3"><text:span text:style-name="T8">De nombreuses affect</text:span><text:span text:style-name="T9">at</text:span><text:span text:style-name="T8">ions et missions sont possibles, </text:span><text:span text:style-name="T10">police aux frontières, sécurité publique </text:span><text:span text:style-name="T11">par exemple </text:span><text:span text:style-name="T10">;</text:span><text:span text:style-name="T8"> découvrez-les via nos fiches métiers : </text:span></text:p>
      <text:list xml:id="list892181714" text:style-name="L1">
        <text:list-item>
          <text:p text:style-name="P13"><text:span text:style-name="T30">En tant que </text:span><text:a xlink:type="simple" xlink:href="https://www.police-nationale.interieur.gouv.fr/nous-rejoindre/nos-metiers/policier-adjoint-affecte-a-securite-publique#xtor=AD-49" text:style-name="Internet_20_link" text:visited-style-name="Visited_20_Internet_20_Link"><text:span text:style-name="T33">policier adjoint affecté à la sécurité-publique</text:span></text:a><text:span text:style-name="T31">  </text:span><text:span text:style-name="T20">vous participerez </text:span><text:span text:style-name="Strong_20_Emphasis"><text:span text:style-name="T20">à la sécurité générale</text:span></text:span><text:span text:style-name="T20">, en appui des missions de police secours au quotidien.</text:span><text:span text:style-name="T30"> Vous </text:span><text:span text:style-name="T32">assurerez</text:span><text:span text:style-name="T30"> également</text:span><text:span text:style-name="T57"> </text:span><text:span text:style-name="T46">l’</text:span><text:span text:style-name="Strong_20_Emphasis"><text:span text:style-name="T46">accueil et l’information des usagers </text:span></text:span><text:span text:style-name="T46">dans les services de police</text:span><text:span text:style-name="T59">.</text:span></text:p>
        </text:list-item>
        <text:list-item>
          <text:p text:style-name="P13"><text:span text:style-name="T21">Comme </text:span><text:a xlink:type="simple" xlink:href="https://www.police-nationale.interieur.gouv.fr/nous-rejoindre/nos-metiers/policier-adjoint-affecte-a-police-aux-frontieres#xtor=AD-49" text:style-name="Internet_20_link" text:visited-style-name="Visited_20_Internet_20_Link"><text:span text:style-name="T26">policier adjoint affecté à la </text:span></text:a><text:a xlink:type="simple" xlink:href="https://www.police-nationale.interieur.gouv.fr/nous-rejoindre/nos-metiers/policier-adjoint-affecte-a-police-aux-frontieres#xtor=AD-49" text:style-name="Internet_20_link" text:visited-style-name="Visited_20_Internet_20_Link"><text:span text:style-name="T27">p</text:span></text:a><text:a xlink:type="simple" xlink:href="https://www.police-nationale.interieur.gouv.fr/nous-rejoindre/nos-metiers/policier-adjoint-affecte-a-police-aux-frontieres#xtor=AD-49" text:style-name="Internet_20_link" text:visited-style-name="Visited_20_Internet_20_Link"><text:span text:style-name="T26">olice aux frontières</text:span></text:a><text:span text:style-name="T22">, </text:span><text:span text:style-name="T21">vous participerez, </text:span><text:span text:style-name="T23">entre autres,</text:span><text:span text:style-name="T21"> au</text:span><text:span text:style-name="Strong_20_Emphasis"><text:span text:style-name="T22"> contrôle des flux transfrontaliers</text:span></text:span><text:span text:style-name="T22">,</text:span><text:span text:style-name="T46"> aux frontières extérieures aériennes, maritimes ou terrestres et </text:span><text:span text:style-name="T47">à la</text:span><text:span text:style-name="T46"> vérification de la validité des titres de transport et des documents d’identité </text:span><text:span text:style-name="T47">ainsi qu’</text:span><text:span text:style-name="T46">aux procédures de non admission sur le territoire national. </text:span></text:p>
        </text:list-item>
        <text:list-item>
          <text:p text:style-name="P14"><text:span text:style-name="T53">Vous pouvez également être affecté comme </text:span><text:a xlink:type="simple" xlink:href="https://www.police-nationale.interieur.gouv.fr/nous-rejoindre/nos-metiers/policier-adjoint-affecte-en-crs-autoroutiere#xtor=AD-49" text:style-name="Internet_20_link" text:visited-style-name="Visited_20_Internet_20_Link"><text:span text:style-name="T56">policier adjoint en CRS autoroutière</text:span></text:a><text:span text:style-name="T54">, </text:span><text:span text:style-name="T55">à ce titre, vous participerez</text:span><text:span text:style-name="T54"> aux contrôles de vitesse, d'alcoolémie, de produits stupéfiants, </text:span><text:span text:style-name="T55">constaterez les infractions et interviendrez lors d’</text:span><text:span text:style-name="T52">opérations de régulation et de sécurisation du trafic routier.</text:span></text:p>
        </text:list-item>
        <text:list-item>
          <text:p text:style-name="P14"><text:span text:style-name="T24">Enfin, vous pou</text:span><text:span text:style-name="T25">rrez</text:span><text:span text:style-name="T24"> également être affecté </text:span><text:a xlink:type="simple" xlink:href="https://www.police-nationale.interieur.gouv.fr/nous-rejoindre/nos-metiers/policier-adjoint-affecte-au-service-de-protection#xtor=AD-49" text:style-name="Internet_20_link" text:visited-style-name="Visited_20_Internet_20_Link"><text:span text:style-name="T26">au service de la protection</text:span></text:a><text:span text:style-name="T22"> </text:span><text:span text:style-name="T21">(SDLP) </text:span><text:span text:style-name="T24">pour assurer des missions de garde et de protection relevant d’u</text:span><text:span text:style-name="T28">n bâtiment sensible</text:span><text:span text:style-name="T24"> et participer aux opérations de surveillance, de contrôle, d’assistance et d’interventions opérationnelles de sécurité au sein d’un périmètre défini.</text:span></text:p>
        </text:list-item>
      </text:list>
      <text:p text:style-name="P5"><text:span text:style-name="T29">Après votre </text:span><text:span text:style-name="T32">inscription et la </text:span><text:span text:style-name="T29">réussite </text:span><text:span text:style-name="T58">des</text:span><text:span text:style-name="T29"> sélections, </text:span><text:span text:style-name="T34">et d</text:span><text:span text:style-name="T37">ès votre entrée en école </text:span><text:span text:style-name="T38">(pour 18 semaines)</text:span><text:span text:style-name="T37">, vous signerez un contrat d’engagement de 3 ans renouvelable une seule fois (2 périodes de 3 ans). </text:span></text:p>
      <text:p text:style-name="P5"><text:span text:style-name="T39">A</text:span><text:span text:style-name="T40">u</text:span><text:span text:style-name="T41"> bout d’un an d’ancienneté, vous pourrez</text:span><text:span text:style-name="T37"> présenter par la voie interne </text:span><text:a xlink:type="simple" xlink:href="https://www.police-nationale.interieur.gouv.fr/nous-rejoindre/nos-voies-dacces/devenir-policier/gpx/2int" text:style-name="Internet_20_link" text:visited-style-name="Visited_20_Internet_20_Link"><text:span text:style-name="T37">le </text:span></text:a><text:a xlink:type="simple" xlink:href="https://www.police-nationale.interieur.gouv.fr/nous-rejoindre/nos-voies-dacces/devenir-policier/gpx/2int" text:style-name="Internet_20_link" text:visited-style-name="Visited_20_Internet_20_Link"><text:span text:style-name="T42">second </text:span></text:a><text:a xlink:type="simple" xlink:href="https://www.police-nationale.interieur.gouv.fr/nous-rejoindre/nos-voies-dacces/devenir-policier/gpx/2int" text:style-name="Internet_20_link" text:visited-style-name="Visited_20_Internet_20_Link"><text:span text:style-name="T37">concours gardien de la paix</text:span></text:a><text:span text:style-name="T37">. En cas de réussite, vous intégrer</text:span><text:span text:style-name="T42">ez</text:span><text:span text:style-name="T37"> une scolarité de gardien de paix en école de police </text:span><text:span text:style-name="T18">: </text:span><text:span text:style-name="T19">après </text:span><text:span text:style-name="T18">12 mois en école, </text:span><text:span text:style-name="T19">vous intégrerez un service de police</text:span><text:span text:style-name="T18"> </text:span><text:span text:style-name="T19">en qualité de stagiaire</text:span><text:span text:style-name="T18">. </text:span></text:p>
      <text:p text:style-name="P5"><text:soft-page-break/><text:span text:style-name="T44">N</text:span><text:span text:style-name="T45">ouveauté </text:span><text:span text:style-name="T30">: un policier adjoint, </text:span><text:span text:style-name="T35">ayant réussi son unité de valeur,</text:span><text:span text:style-name="T30"> lauréat du second concours de gardien de la paix depuis moins de 2 ans peut bénéficier d’une intégration au 5ᵉ mois de la formation de gardien de la paix, pour effectuer les 8 derniers mois de scolarité.<text:line-break/></text:span><text:span text:style-name="T43">Pour précision, la formation initiale de gardien de la paix commence avec les mêmes enseignements que ceux délivrés aux policiers adjoints.</text:span></text:p>
      <text:p text:style-name="P6">Rdv sur le site internet : </text:p>
      <text:list xml:id="list198349531" text:style-name="L2">
        <text:list-item>
          <text:p text:style-name="P11"><text:a xlink:type="simple" xlink:href="https://www.police-nationale.interieur.gouv.fr/nous-rejoindre/nos-voies-dacces/devenir-policier/pa-cadet/pa" text:style-name="Internet_20_link" text:visited-style-name="Visited_20_Internet_20_Link"><text:span text:style-name="T36">pour en savoir plus</text:span></text:a><text:a xlink:type="simple" xlink:href="https://www.police-nationale.interieur.gouv.fr/nous-rejoindre/nos-voies-dacces/devenir-policier/pa-cadet/pa" text:style-name="Internet_20_link" text:visited-style-name="Visited_20_Internet_20_Link"><text:span text:style-name="T29"> </text:span></text:a><text:span text:style-name="T36">sur les conditions d’accès, les épreuves etc, </text:span></text:p>
        </text:list-item>
        <text:list-item>
          <text:p text:style-name="P12"><text:a xlink:type="simple" xlink:href="https://www.police-nationale.interieur.gouv.fr/nous-rejoindre/inscriptions-aux-concours-et-selections?field_page_intermediaire_concour_target_id_verf%5B1209%5D=1209" text:style-name="Internet_20_link" text:visited-style-name="Visited_20_Internet_20_Link"><text:span text:style-name="T16">pour vous inscrire</text:span></text:a><text:span text:style-name="T16"> à une sélection ouverte : </text:span><text:span text:style-name="T17">sur un département ou sur une région, selon les ouvertures de postes.</text:span></text:p>
        </text:list-item>
      </text:list>
      <text:p text:style-name="P2"><text:span text:style-name="T1">Durée du contrat : </text:span><text:span text:style-name="T3">36</text:span><text:span text:style-name="T1"> mois</text:span><text:span text:style-name="T6">, </text:span><text:span text:style-name="T3">renouvelable une fois</text:span></text:p>
      <text:p text:style-name="P9"><text:span text:style-name="T15">Type d'emploi : Temps plein, CDD</text:span></text:p>
      <text:p text:style-name="P4"><text:span text:style-name="T14">En </text:span><text:span text:style-name="T49">province</text:span><text:span text:style-name="T14">, au 1er </text:span><text:span text:style-name="T49">janvier</text:span><text:span text:style-name="T14"> 202</text:span><text:span text:style-name="T49">4</text:span><text:span text:style-name="T14">, </text:span><text:span text:style-name="T48">1 </text:span><text:span text:style-name="T49">488</text:span><text:span text:style-name="T50">€</text:span><text:span text:style-name="T14">nets/moi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italic" fo:background-color="#ffff00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2:00:03.77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17" meta:word-count="472" meta:character-count="2976" meta:non-whitespace-character-count="2519"/>
  </office:meta>
</office:document-meta>
</file>